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7">
      <style:table-cell-properties fo:border-top="none" fo:border-bottom="thin dotted #D9D9D9" fo:border-left="none" fo:border-right="none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tted #D9D9D9" fo:border-bottom="none" fo:border-left="none" fo:border-right="thin dotte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thin dotted #D9D9D9" fo:border-bottom="none" fo:border-left="thin dotted #D9D9D9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dotted #D9D9D9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tted #D9D9D9" fo:border-left="none" fo:border-right="none" style:vertical-align="middle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dotted #D9D9D9" fo:border-left="none" fo:border-right="none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odelacao_terreno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1">
            <text:p>LICENÇA PARA A REALIZAÇÃO DE TRABALHOS DE REMODELAÇÃO DE TERRENOS<text:s/></text:p>
            <text:p>INCLUINDO DERRUBE DE ÁRVORES</text:p>
          </table:table-cell>
          <table:covered-table-cell/>
          <table:table-cell office:value-type="string" table:number-columns-spanned="3" table:number-rows-spanned="1" table:style-name="ce20">
            <text:p>ARTIGO 73º ANEXO II RTOR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24">
            <text:p>emissão de alvará</text:p>
          </table:table-cell>
          <table:table-cell table:number-columns-repeated="2" table:style-name="ce25"/>
          <table:table-cell table:style-name="ce16"/>
          <table:table-cell office:value-type="currency" office:value="58" table:style-name="ce13">
            <text:p><text:s/>58,00 €<text:s/></text:p>
          </table:table-cell>
          <table:table-cell office:value-type="string" table:style-name="ce17">
            <text:p>S.73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prazo de execução dos trabalhos, por cada mês ou fração</text:p>
          </table:table-cell>
          <table:table-cell office:value-type="currency" office:value="76" table:style-name="ce15">
            <text:p><text:s/>76,00 €<text:s/></text:p>
          </table:table-cell>
          <table:table-cell table:style-name="ce23"/>
          <table:table-cell office:value-type="string" table:style-name="ce16">
            <text:p>un</text:p>
          </table:table-cell>
          <table:table-cell office:value-type="currency" office:value="0" table:formula="of:=[.C4]*[.D4]" table:style-name="ce10">
            <text:p><text:s/>- <text:s text:c="2"/>€<text:s/></text:p>
          </table:table-cell>
          <table:table-cell office:value-type="string" table:style-name="ce17">
            <text:p>S.73.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18">
            <text:p>TAXA TOTAL DE LICENÇA PARA A REALIZAÇÃO DE TRABALHOS DE REMODELAÇÃO</text:p>
            <text:p>DE TERRENOS INCLUINDO DERRUBE DE ÁRVORES</text:p>
          </table:table-cell>
          <table:covered-table-cell table:number-columns-repeated="3"/>
          <table:table-cell office:value-type="currency" office:value="58" table:formula="of:=SUM([.F3:.F4])" table:style-name="ce11">
            <text:p><text:s/>58,00 €<text:s/></text:p>
          </table:table-cell>
          <table:table-cell table:style-name="ce17"/>
          <table:table-cell table:number-columns-repeated="16377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Gaiurb, Versão 1, 17 de junho 2021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Verifique em www.gaiurb.pt se dispõe da versão mais atualizada da folha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16378" table:style-name="ce1"/>
        </table:table-row>
        <table:table-row table:number-rows-repeated="8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number-rows-repeated="8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8:03:24Z</dc:date>
    <meta:print-date>2015-12-10T16:48:03Z</meta:print-date>
  </office:meta>
</office:document-meta>
</file>